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41d4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d071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b41d4" fo:background-color="transparent" loext:char-shading-value="0" style:language-complex="zxx" style:country-complex="none"/>
    </style:style>
    <style:style style:name="T4" style:family="text">
      <style:text-properties officeooo:rsid="001d0719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b41d4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b41d4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b41d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e3a6c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9">3</text:span><text:span text:style-name="T10">7</text:span><text:span text:style-name="T12">919</text:span><text:span text:style-name="T11"> CD-FSP-CIUDAD FUTURA</text:span><text:span text:style-name="T5">, presentado por </text:span><text:span text:style-name="T8">el</text:span><text:span text:style-name="T5"> Dip</text:span><text:span text:style-name="T7">u</text:span><text:span text:style-name="T6">tad</text:span><text:span text:style-name="T8">o</text:span><text:span text:style-name="T6"> </text:span><text:span text:style-name="T8">Carlos Del Frade</text:span><text:span text:style-name="T5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disponga tomar las medidas necesarias para que las fábricas de bioetanol a partir de caña de azúcar de la provincia puedan garantizar una producción de etanol tal que ayude a cubrir la demanda de este producto en hospitales, sectores sociales que no pueden acceder a este insumo</text:span><text:span text:style-name="T13">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vería con agrado que el Poder Ejecutivo</text:span><text:span text:style-name="T3">, a través de los organismos que correspondan,</text:span><text:span text:style-name="T2"> tome las medidas necesarias para que las fábricas de Bioetanol a partir de ca</text:span><text:span text:style-name="T3">ñ</text:span><text:span text:style-name="T2">a de azúcar de la Provincia puedan garantizar una producci6n de etanol (como así ta</text:span><text:span text:style-name="T3">m</text:span><text:span text:style-name="T2">b</text:span><text:span text:style-name="T3">ié</text:span><text:span text:style-name="T2">n proveerlo como materia prima para la producci6n de alcohol en gel) tal que ayude a cubrir la demanda de este producto en hospitales, sectores sociales que no pueden acceder a este insumo, dependencias estatales, etc. </text:span></text:p>
      <text:p text:style-name="P10"><text:span text:style-name="T2">Entre las medidas a tomar se requiere</text:span><text:span text:style-name="T4"> g</text:span><text:span text:style-name="T2">arantizar las gestiones necesarias para la obtención de la materia prima (desde los ingenios azucareros de la zona preferentemente)</text:span><text:span text:style-name="T4">, c</text:span><text:span text:style-name="T2">olaborar con los aportes económicos y financieros que se requieran para poner en marcha la producción en los casos que</text:span><text:span text:style-name="T4"> aún</text:span><text:span text:style-name="T2"> no lo estén haciendo</text:span><text:span text:style-name="T4"> y p</text:span><text:span text:style-name="T2">lanificar y realizar las gestiones necesarias para garantizar que el producto se destine a los objetivos establecidos. </text:span></text:p>
      <text:p text:style-name="P9"/>
      <text:p text:style-name="P13">Sala de la Comisión;<text:span text:style-name="T16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5:08.078265052</dc:date>
    <meta:print-date>2017-03-29T09:42:11.806000000</meta:print-date>
    <meta:editing-cycles>54</meta:editing-cycles>
    <meta:editing-duration>PT1H56M4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311" meta:character-count="1922" meta:non-whitespace-character-count="1614"/>
  </office:meta>
</office:document-meta>
</file>